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9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XLIX/318/2023 <text:s text:c="119"/>Rady Miasta Stoczek Łukowski<text:s/><text:s text:c="106"/>z dnia 31 maja 2023 r.</text:p>
      <text:p text:style-name="P2">w sprawie wyrażenia zgody na ustanowienie służebności przesyłu</text:p>
      <text:p text:style-name="P3"><text:tab/></text:p>
      <text:p text:style-name="P4"><text:tab/>Na podstawie art. 18 ust. 2 pkt 9 lit. a ustawy z dnia 8 marca 1990 r. <text:s text:c="29"/>o samorządzie gminnym (Dz. U. z 2023 r. poz. 40) oraz art. 13 ust. 1 ustawy z dnia <text:s text:c="18"/>21 sierpnia 1997 r. o gospodarce nieruchomościami (Dz. U. z 2023 r. poz. 344), <text:s text:c="17"/>Rada Miasta uchwala<text:s/>co następuje:</text:p>
      <text:p text:style-name="P5"><text:span text:style-name="T6"><text:s text:c="2"/></text:span><text:span text:style-name="T7">§ 1.</text:span></text:p>
      <text:p text:style-name="P8"><text:span text:style-name="T9">Wyraża się zgodę na odpłatne obciążenie nieruchomości stanowiącej współwłasność: Miasta Stoczek Łukowski w ¹/</text:span><text:span text:style-name="T10">₂</text:span><text:span text:style-name="T11"><text:s/>części oraz Gminy Stoczek Łukowski w ¹/</text:span><text:span text:style-name="T12">₂</text:span><text:span text:style-name="T13"><text:s/>części, położonej w Stoczku Łukowski przy Pl. T. Kościuszki, oznaczonej w ewidencji</text:span><text:span text:style-name="T14"><text:s/>gruntów jako działka nr 1531 o powierzchni 0,0763 ha, objętej księgą wieczystą<text:s/></text:span><text:span text:style-name="T15"><text:s text:c="45"/></text:span><text:span text:style-name="T16">nr LU1U/00030080/2 – poprzez ustanowienie służebności przesyłu, z tytułu umieszczenia na gruncie na powierzchni 1m² szafy telekomunikacyjnej OLT, <text:s text:c="13"/></text:span><text:span text:style-name="T17"><text:s text:c="10"/>na rzecz Telekom System Sp. z o.o. ul. Żelechowska 22, 21-400 Łuków. <text:s/></text:span></text:p>
      <text:p text:style-name="P18">§ 2.</text:p>
      <text:p text:style-name="P19">Wykonanie uchwały powierza się Burmistrzowi Miasta.</text:p>
      <text:p text:style-name="P20">§ 3.</text:p>
      <text:p text:style-name="Normalny"><text:span text:style-name="T21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3-04-11T08:43:00Z</meta:creation-date>
    <dc:date>2023-06-02T08:14:00Z</dc:date>
    <meta:print-date>2023-05-23T08:01:00Z</meta:print-date>
    <meta:template xlink:href="Normal" xlink:type="simple"/>
    <meta:editing-cycles>20</meta:editing-cycles>
    <meta:editing-duration>PT6240S</meta:editing-duration>
    <meta:document-statistic meta:page-count="1" meta:paragraph-count="2" meta:word-count="201" meta:character-count="1408" meta:row-count="10" meta:non-whitespace-character-count="1209"/>
  </office:meta>
</office:document-meta>
</file>